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0.684cm" style:rel-column-width="1562*"/>
    </style:style>
    <style:style style:name="Tabela1.B" style:family="table-column">
      <style:table-column-properties style:column-width="2.117cm" style:rel-column-width="4832*"/>
    </style:style>
    <style:style style:name="Tabela1.C" style:family="table-column">
      <style:table-column-properties style:column-width="2.011cm" style:rel-column-width="4591*"/>
    </style:style>
    <style:style style:name="Tabela1.D" style:family="table-column">
      <style:table-column-properties style:column-width="1.984cm" style:rel-column-width="4530*"/>
    </style:style>
    <style:style style:name="Tabela1.E" style:family="table-column">
      <style:table-column-properties style:column-width="3.757cm" style:rel-column-width="8578*"/>
    </style:style>
    <style:style style:name="Tabela1.F" style:family="table-column">
      <style:table-column-properties style:column-width="2.166cm" style:rel-column-width="4945*"/>
    </style:style>
    <style:style style:name="Tabela1.G" style:family="table-column">
      <style:table-column-properties style:column-width="2.249cm" style:rel-column-width="5135*"/>
    </style:style>
    <style:style style:name="Tabela1.H" style:family="table-column">
      <style:table-column-properties style:column-width="4.075cm" style:rel-column-width="9303*"/>
    </style:style>
    <style:style style:name="Tabela1.I" style:family="table-column">
      <style:table-column-properties style:column-width="2.09cm" style:rel-column-width="4772*"/>
    </style:style>
    <style:style style:name="Tabela1.J" style:family="table-column">
      <style:table-column-properties style:column-width="2.514cm" style:rel-column-width="5739*"/>
    </style:style>
    <style:style style:name="Tabela1.K" style:family="table-column">
      <style:table-column-properties style:column-width="1.958cm" style:rel-column-width="4470*"/>
    </style:style>
    <style:style style:name="Tabela1.L" style:family="table-column">
      <style:table-column-properties style:column-width="1.72cm" style:rel-column-width="3926*"/>
    </style:style>
    <style:style style:name="Tabela1.M" style:family="table-column">
      <style:table-column-properties style:column-width="1.381cm" style:rel-column-width="3152*"/>
    </style:style>
    <style:style style:name="Tabela1.1" style:family="table-row">
      <style:table-row-properties style:min-row-height="1.95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M1" style:family="table-cell">
      <style:table-cell-properties style:vertical-align="middle" fo:padding="0.097cm" fo:border="0.002cm solid #000000"/>
    </style:style>
    <style:style style:name="Tabela1.A2" style:family="table-cell" style:data-style-name="N100">
      <style:table-cell-properties style:vertical-align="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M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M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4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3" style:family="paragraph" style:parent-style-name="Table_20_Contents">
      <style:paragraph-properties fo:text-align="start" style:justify-single-word="false"/>
      <style:text-properties fo:font-size="7pt" fo:background-color="transparen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fo:font-size="7pt" fo:background-color="transparent" style:font-size-asian="7pt" style:font-size-complex="7pt"/>
    </style:style>
    <style:style style:name="P5" style:family="paragraph" style:parent-style-name="Table_20_Contents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6pt" fo:background-color="transparen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fo:font-size="7pt" fo:background-color="transparent" style:font-size-asian="7pt" style:font-size-complex="7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line-height="100%" fo:text-align="end" style:justify-single-word="false"/>
    </style:style>
    <style:style style:name="P15" style:family="paragraph" style:parent-style-name="Text_20_body">
      <style:paragraph-properties fo:line-height="100%"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fo:font-size="7pt" fo:background-color="transparent" style:font-size-asian="7pt" style:font-size-complex="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JAWNY REJESTR ZBIORÓW DANYCH OSOBOWYCH<text:tab/><text:tab/><text:tab/></text:span><text:span text:style-name="T3">Załącznik 4 do Polityki bezpieczeństwa informacji,</text:span></text:p>
      <text:p text:style-name="P15"><text:span text:style-name="T2"><text:tab/><text:tab/><text:tab/><text:tab/><text:tab/><text:tab/><text:tab/>Zespołu Szkół Przyrodniczo – Technicznych<text:tab/><text:tab/><text:tab/><text:tab/> <text:s text:c="10"/></text:span><text:span text:style-name="T3">ochrony i przetwarzania danych osobowych<text:line-break/><text:tab/><text:tab/><text:tab/><text:tab/><text:tab/><text:tab/><text:tab/></text:span><text:span text:style-name="T5">Centrum Kształcenia Ustawicznego w Bojanowie<text:tab/></text:span><text:span text:style-name="T3"><text:tab/><text:tab/><text:tab/> <text:s text:c="7"/>w Zespole Szkół Przyrodniczo – Technicznych</text:span><text:span text:style-name="T4"><text:line-break/> <text:s text:c="244"/>Centrum Kształcenia Ustawicznego w Bojanowie</text:span></text:p>
      <text:p text:style-name="P15"><text:span text:style-name="T4">Administrator danych:<text:tab/>Zespół Szkół Przyrodniczo – Technicznych Centrum Kształcenia Ustawicznego w Bojanowie<text:tab/><text:tab/><text:tab/><text:tab/> <text:s/></text:span><text:span text:style-name="T3"><text:line-break/></text:span><text:span text:style-name="T1">Adres:<text:tab/><text:tab/><text:tab/>ul. Dworcowa 29, 63-940 Bojanowo<text:line-break/>REGON<text:tab/><text:tab/><text:tab/>000099866<text:line-break/>Data utworzenia<text:tab/><text:tab/>19 grudnia 2016 r.<text:line-break/>Data aktualizacji<text:tab/><text:tab/>25 lipca 2017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>L p.</text:p>
          </table:table-cell>
          <table:table-cell table:style-name="Tabela1.A1" office:value-type="string">
            <text:p text:style-name="P7">Nazwa zbioru danych</text:p>
          </table:table-cell>
          <table:table-cell table:style-name="Tabela1.A1" office:value-type="string">
            <text:p text:style-name="P7">Administrator danych</text:p>
          </table:table-cell>
          <table:table-cell table:style-name="Tabela1.A1" office:value-type="string">
            <text:p text:style-name="P7">Podmioty, którym powierzono przetwarzanie danych (nazwa i adres)</text:p>
          </table:table-cell>
          <table:table-cell table:style-name="Tabela1.A1" office:value-type="string">
            <text:p text:style-name="P7">Podstawa prawna upoważniająca do prowadzenia zbioru danych</text:p>
          </table:table-cell>
          <table:table-cell table:style-name="Tabela1.A1" office:value-type="string">
            <text:p text:style-name="P7">Cel przetwarzania danych zbiorze</text:p>
          </table:table-cell>
          <table:table-cell table:style-name="Tabela1.A1" office:value-type="string">
            <text:p text:style-name="P7">Opis kategorii osób, których dane są przetwarzane z zbiorze</text:p>
          </table:table-cell>
          <table:table-cell table:style-name="Tabela1.A1" office:value-type="string">
            <text:p text:style-name="P7">Zakres danych przetwarzanych w zbiorze</text:p>
          </table:table-cell>
          <table:table-cell table:style-name="Tabela1.A1" office:value-type="string">
            <text:p text:style-name="P7">Sposób zbierania danych do zbioru</text:p>
          </table:table-cell>
          <table:table-cell table:style-name="Tabela1.A1" office:value-type="string">
            <text:p text:style-name="P7">Sposób udostępniania danych ze zbioru</text:p>
          </table:table-cell>
          <table:table-cell table:style-name="Tabela1.A1" office:value-type="string">
            <text:p text:style-name="P7">Odbiorcy lub kategorie odbiorców, którym dane mogą być przekazywane</text:p>
          </table:table-cell>
          <table:table-cell table:style-name="Tabela1.A1" office:value-type="string">
            <text:p text:style-name="P7">Informacja o przekazywaniu danych do państw trzecich</text:p>
          </table:table-cell>
          <table:table-cell table:style-name="Tabela1.M1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1.</text:p>
          </table:table-cell>
          <table:table-cell table:style-name="Tabela1.B2" office:value-type="string">
            <text:p text:style-name="P2">Akta osobowe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<text:s/>Ustawa z dnia 26 stycznia 1982 r. - Karta nauczyciela (Dz. U. <text:s/>2017 poz 1189 i 2203</text:p>
            <text:p text:style-name="P2">Ustawa z dnia 26 czerwca 1974 r. Kodeks Pracy ze zm.(Dz. U. z 2016 poz 1666)</text:p>
            <text:p text:style-name="P2">Rozporządzenie MPiPS z dnia 28 maja 1996 w spr. zakresu prowadzenia przez pracodawców dokumentacji w sprawach związanych ze stosunkiem pracy oraz sposobu prowadzenia akt osobowych pracownika ze zm.</text:p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osobowe pracowników, dane osobowe członków rodziny pracownika</text:p>
          </table:table-cell>
          <table:table-cell table:style-name="Tabela1.B2" office:value-type="string">
            <text:p text:style-name="P2">Imię i nazwisko, PESEL, NIP, nazwisko rodowe, data i miejsce urodzenia, adres zameldowania, zamieszkania i korespondencyjny, dowód osobisty (seria i numer, przez kogo wydany), imię i nazwisko ojca i matki, nazwisko rodowe matki, stan cywilny i rodzinny, wykształcenie,, nazwa szkoły i rok ukończenia, nr rachunku bankowego, warunki pracy, staż pracy, historia pracy, nagrody, kary, zawód wyuczony i wykonywany, kwalifikacje, uprawnienia, data, numer i organ przyznający świadczenia emerytalno – rentowe, data przyznania i stopień niepełnosprawności, informacje z Krajowego Rejestru Karnego, nieobecność w pracy</text:p>
            <text:p text:style-name="P2"/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3">Podmiotom upoważnionym na podstawie przepisów prawa. Dane w postaci papierowej przesyłane poczta tradycyjną, za pośrednictwem programu SIO, przez Internet</text:p>
          </table:table-cell>
          <table:table-cell table:style-name="Tabela1.B2" office:value-type="string">
            <text:p text:style-name="P2">Starostwo Powiatowe w Rawiczu Wydział Oświaty, Promocji i Rozwoju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  <text:p text:style-name="P2">DA</text:p>
            <text:p text:style-name="P2">02.02.2017</text:p>
          </table:table-cell>
        </table:table-row>
        <table:table-row>
          <table:table-cell table:style-name="Tabela1.A2" office:value-type="float" office:value="0">
            <text:p text:style-name="P4">2.</text:p>
          </table:table-cell>
          <table:table-cell table:style-name="Tabela1.B2" office:value-type="string">
            <text:p text:style-name="P11">Świadectwa i duplikaty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Ustawa z dnia 26 stycznia 1982 r. - Karta nauczyciela <text:s/>(Dz. U. 2017 poz 1189 i 2203)</text:p>
            <text:p text:style-name="P2">Ustawa z dnia 26 czerwca 1974 r. Kodeks Pracy ze zm.(Dz. U. z 2016 poz 1666)</text:p>
            <text:p text:style-name="P13">Rozporządzenie MRiPS </text:p>
            <text:p text:style-name="P2">z dnia 30 grudnia 2016 w spr. świadectwa pracy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</text:p>
          </table:table-cell>
          <table:table-cell table:style-name="Tabela1.B2" office:value-type="string">
            <text:p text:style-name="P2">Imię i nazwisko, PESEL, data urodzenia, miejsce zamieszkania, imiona rodziców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  <text:p text:style-name="P2">DA</text:p>
            <text:p text:style-name="P2">02.02.2017</text:p>
          </table:table-cell>
        </table:table-row>
        <table:table-row>
          <table:table-cell table:style-name="Tabela1.A2" office:value-type="float" office:value="0">
            <text:p text:style-name="P1">3.</text:p>
          </table:table-cell>
          <table:table-cell table:style-name="Tabela1.B2" office:value-type="string">
            <text:p text:style-name="P2">Arkusz organizacyjny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Rozporządzenie MEN z dnia 21 maja 2001 r. w spr. ramowych statutów publicznego przedszkola oraz publicznych szkół ze zm.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wykształcenie, tytuł zawodowy, staż pracy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przez internet</text:p>
          </table:table-cell>
          <table:table-cell table:style-name="Tabela1.B2" office:value-type="string">
            <text:p text:style-name="P2">Starostwo Powiatowe w Rawiczu Wydział Oświaty, Promocji i Rozwoju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4.</text:p>
          </table:table-cell>
          <table:table-cell table:style-name="Tabela1.B2" office:value-type="string">
            <text:p text:style-name="P2">Dokumentacja awansów zawodowych nauczycieli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Ustawa z dnia 26 stycznia 1982 r. - </text:p>
            <text:p text:style-name="P2">Karta nauczyciela <text:s/>(Dz. U. 2017 poz 1189 i 2203)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data i miejsce urodzenia, wykształcenie, tytuł zawodowy, staż pracy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</text:p>
          </table:table-cell>
          <table:table-cell table:style-name="Tabela1.B2" office:value-type="string">
            <text:p text:style-name="P2">Starostwo Powiatowe w Rawiczu Wydział Oświaty, Promocji i Rozwoju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  <text:p text:style-name="P2">DA</text:p>
            <text:p text:style-name="P2">02.02.2017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5.</text:p>
          </table:table-cell>
          <table:table-cell table:style-name="Tabela1.B2" office:value-type="string">
            <text:p text:style-name="P2">Księga kontroli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Akt prawny regulujący proces kontrolny instytucji/organu przeprowadzającego kontrole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kontrolowanych i kontrolujących</text:p>
          </table:table-cell>
          <table:table-cell table:style-name="Tabela1.B2" office:value-type="string">
            <text:p text:style-name="P2">Imię i nazwisko, zakres kontroli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</text:p>
          </table:table-cell>
          <table:table-cell table:style-name="Tabela1.B2" office:value-type="string">
            <text:p text:style-name="P2">Starostwo Powiatowe w Rawiczu Wydział Oświaty, Promocji i Rozwoju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6.</text:p>
          </table:table-cell>
          <table:table-cell table:style-name="Tabela1.B2" office:value-type="string">
            <text:p text:style-name="P2">Dokumentacja dotycząca ZFŚS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Ustawa z dnia 4 marca 1994 r. o zakładowym funduszu świadczeń socjalnych ze zm.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i emerytowanych pracowników</text:p>
          </table:table-cell>
          <table:table-cell table:style-name="Tabela1.B2" office:value-type="string">
            <text:p text:style-name="P2">Imię i nazwisko, PESEL, miejsce pracy, adres, telefon, dane członków rodziny, dane o stanie zdrowia, informacje o dochodach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przez internet</text:p>
          </table:table-cell>
          <table:table-cell table:style-name="Tabela1.B2" office:value-type="string">
            <text:p text:style-name="P2">Starostwo Powiatowe w Rawiczu Wydział Oświaty, Promocji i Rozwoju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7.</text:p>
          </table:table-cell>
          <table:table-cell table:style-name="Tabela1.B2" office:value-type="string">
            <text:p text:style-name="P2">Dokumentacja ubezpieczeniowa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Zgoda osób, których dane dotyczą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i uczniów</text:p>
          </table:table-cell>
          <table:table-cell table:style-name="Tabela1.B2" office:value-type="string">
            <text:p text:style-name="P2">Imię i nazwisko, adres zamieszkania, PESEL. telefon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8.</text:p>
          </table:table-cell>
          <table:table-cell table:style-name="Tabela1.B2" office:value-type="string">
            <text:p text:style-name="P2">Ewidencja czasu pracy pracowników niepedagogicznych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Ustawa z dnia 26 czerwca 1974 r. Kodeks Pracy ze zm.(Dz. U. z 2016 poz 1666)</text:p>
            <text:p text:style-name="P2">Rozporządzenie MPiPS z dnia 28 maja 1996 r. w spr. zakresu prowadzenia przez pracodawców dokumentacji w sprawach związanych ze stosunkiem pracy oraz sposobu prowadzenia akt osobowych pracownika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PESEL, zajmowane stanowisko, miejsce pracy, lista obecności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  <text:p text:style-name="P2">DA</text:p>
            <text:p text:style-name="P2">02.02.2017</text:p>
          </table:table-cell>
        </table:table-row>
        <table:table-row>
          <table:table-cell table:style-name="Tabela1.A2" office:value-type="float" office:value="0">
            <text:p text:style-name="P1">9.</text:p>
          </table:table-cell>
          <table:table-cell table:style-name="Tabela1.B2" office:value-type="string">
            <text:p text:style-name="P2">Listy obecności pracowników administracji i obsługi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zajmowane stanowisko pracy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10.</text:p>
          </table:table-cell>
          <table:table-cell table:style-name="Tabela1.B2" office:value-type="string">
            <text:p text:style-name="P2">Ewidencja pracowników mających ukończone szkolenie z zakresu ochrony danych osobowych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Zgoda osób, których dane dotyczą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Starostwo Powiatowe w Rawiczu Wydział Oświaty, Promocji i Rozwoju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11.</text:p>
          </table:table-cell>
          <table:table-cell table:style-name="Tabela1.B2" office:value-type="string">
            <text:p text:style-name="P2">Ewidencja pracowników upoważnionych do przetwarzania danych osobowych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Zgoda osób, których dane dotyczą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12.</text:p>
          </table:table-cell>
          <table:table-cell table:style-name="Tabela1.B2" office:value-type="string">
            <text:p text:style-name="P2">Ewidencja pracowników zapoznanych z dokumentacją polityki bezpieczeństwa i ochrony danych osobowych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Zgoda osób, których dane dotyczą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13.</text:p>
          </table:table-cell>
          <table:table-cell table:style-name="Tabela1.B2" office:value-type="string">
            <text:p text:style-name="P2">Rejestr zastępstwa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Ustawa z dnia 26 stycznia 1982 r. - </text:p>
            <text:p text:style-name="P2">Karta nauczyciela <text:s/>(Dz. U. 2017 poz 1189 i 2203)</text:p>
            <text:p text:style-name="P2"/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data i godzina zastępstwa, klasa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  <text:p text:style-name="P2">DA</text:p>
            <text:p text:style-name="P2">02.02.2017</text:p>
          </table:table-cell>
        </table:table-row>
        <table:table-row>
          <table:table-cell table:style-name="Tabela1.A2" office:value-type="float" office:value="0">
            <text:p text:style-name="P1">14.</text:p>
          </table:table-cell>
          <table:table-cell table:style-name="Tabela1.B2" office:value-type="string">
            <text:p text:style-name="P2">Rejestr korespondencji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Rozporządzenie Prezesa Rady Ministrów z dnia 18 stycznia w sprawie instrukcji kancelaryjnej, jednolitych rzeczowych wykazów akt oraz instrukcji w sprawie organizacji i zakresu działania archiwów zakładowych Dz. U. 2011 nr 14 poz 67</text:p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nadawców i adresatów korespondencji</text:p>
          </table:table-cell>
          <table:table-cell table:style-name="Tabela1.B2" office:value-type="string">
            <text:p text:style-name="P2">|Imieęi nazwisko, nazwa, adres, telefon, e-mail, przedmiot sprawy, nr pisma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15.</text:p>
          </table:table-cell>
          <table:table-cell table:style-name="Tabela1.B2" office:value-type="string">
            <text:p text:style-name="P2">Ewidencja druków ścisłego zarachowania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nr dokumentu tożsamości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16.</text:p>
          </table:table-cell>
          <table:table-cell table:style-name="Tabela1.B2" office:value-type="string">
            <text:p text:style-name="P2">Zwolnienia lekarskie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  <text:p text:style-name="P1"/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Ustawa z dnia 26 czerwca 1974 r. Kodeksu Pracy ze zm.(Dz. U. z 2016 poz 1666)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PESEL, adres zamieszkania, miejsce pracy, czas nieobecności, stan zdrowia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  <text:p text:style-name="P2">DA</text:p>
            <text:p text:style-name="P2">02.02.2017</text:p>
          </table:table-cell>
        </table:table-row>
        <table:table-row>
          <table:table-cell table:style-name="Tabela1.A2" office:value-type="float" office:value="0">
            <text:p text:style-name="P1">17.</text:p>
          </table:table-cell>
          <table:table-cell table:style-name="Tabela1.B2" office:value-type="string">
            <text:p text:style-name="P2">Rejestr wypadków pracowników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Rozporządzenie MPiPS z dnia 19 grudnia 2002 r. w spr. trybu uznawania zdarzenia powstałego w okresie ubezpieczenia wypadkowego za wypadek przy pracy, kwalifikacji prawnej zdarzenia, wzoru karty wypadku i terminu jej sporządzenia ze zm.</text:p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PESEL, adres zamieszkania, okoliczności i skutki wypadków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18</text:p>
          </table:table-cell>
          <table:table-cell table:style-name="Tabela1.B2" office:value-type="string">
            <text:p text:style-name="P2">Rekrutacja pracowników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  <text:p text:style-name="P1"/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Ustawa z dnia 26 stycznia 1982 r. - </text:p>
            <text:p text:style-name="P2">Karta nauczyciela <text:s/>(Dz. U. 2017 poz 1189 i 2203)</text:p>
            <text:p text:style-name="P2">Ustawa z dnia 26 czerwca 1974 r. Kodeks Pracy ze zm.(Dz. U. z 2016 poz 1666)</text:p>
            <text:p text:style-name="P2"/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kandydatów</text:p>
          </table:table-cell>
          <table:table-cell table:style-name="Tabela1.B2" office:value-type="string">
            <text:p text:style-name="P2">Imię i nazwisko, PESEL, data i miejsce urodzenia, adres zameldowania, zamieszkania, korespondencyjny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  <text:p text:style-name="P2">DA</text:p>
            <text:p text:style-name="P2">02.02.2017</text:p>
          </table:table-cell>
        </table:table-row>
        <table:table-row>
          <table:table-cell table:style-name="Tabela1.A2" office:value-type="float" office:value="0">
            <text:p text:style-name="P1">19</text:p>
          </table:table-cell>
          <table:table-cell table:style-name="Tabela1.B2" office:value-type="string">
            <text:p text:style-name="P2">Umowy cywilnoprawne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  <text:p text:style-name="P1"/>
            <text:p text:style-name="P1"/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Ustawa z dnia 23 kwietnia 1964 r. - Kodeks Cywilny ze zm.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, kontrahentów</text:p>
          </table:table-cell>
          <table:table-cell table:style-name="Tabela1.B2" office:value-type="string">
            <text:p text:style-name="P2">Imię i nazwisko, nazwa, PESEL, NIP, REGON, adres, imiona rodziców, data i miejsce urodzenia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20.</text:p>
          </table:table-cell>
          <table:table-cell table:style-name="Tabela1.B2" office:value-type="string">
            <text:p text:style-name="P2">Umowy o współpracy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  <text:p text:style-name="P1"/>
            <text:p text:style-name="P1"/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Ustawa z dnia 23 kwietnia 1964 r. - Kodeks Cywilny ze zm.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, dane kontrahentów</text:p>
          </table:table-cell>
          <table:table-cell table:style-name="Tabela1.B2" office:value-type="string">
            <text:p text:style-name="P2">Nazwa firmy, imię i nazwisko osoby do kontaktu, dane rejestracyjne, NIP, adres, adres e-mail, telefon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21.</text:p>
          </table:table-cell>
          <table:table-cell table:style-name="Tabela1.B2" office:value-type="string">
            <text:p text:style-name="P2">Rejestr delegacji służbowych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  <text:p text:style-name="P1"/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Rozporządzenie MPiPS z dnia 29 stycznia 2013 r. w spr. należności przysługujących pracownikowi zatrudnionemu w państwowej lub samorządowej sfery budżetowej z tyt. podróży służbowej</text:p>
            <text:p text:style-name="P2"/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stanowisko służbowe, cel wyjazdu, miejsce docelowe, data wyjazdu, środek lokomocji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22.</text:p>
          </table:table-cell>
          <table:table-cell table:style-name="Tabela1.B2" office:value-type="string">
            <text:p text:style-name="P2">Ewidencja legitymacji nauczycielskich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  <text:p text:style-name="P1"/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Rozporządzenie MEN z dnia 29 września 2006 r. w spr. wzoru oraz trybu wystawiania legitymacji służbowej nauczyciela ze zm. Dz. U nr 189 poz 1393</text:p>
            <text:p text:style-name="P2"/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</text:p>
          </table:table-cell>
          <table:table-cell table:style-name="Tabela1.B2" office:value-type="string">
            <text:p text:style-name="P2">Imię i nazwisko, PESEL, nr legitymacji, okres ważności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23.</text:p>
          </table:table-cell>
          <table:table-cell table:style-name="Tabela1.B2" office:value-type="string">
            <text:p text:style-name="P2">Zaświadczenia lekarskie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  <text:p text:style-name="P1"/>
            <text:p text:style-name="P1"/>
          </table:table-cell>
          <table:table-cell table:style-name="Tabela1.B2" office:value-type="string">
            <text:p text:style-name="P2">Ustawa z dnia 29 sierpnia 1997 r. o ochronie danych osobowych </text:p>
            <text:p text:style-name="P5">– art. 23 ust.. 1 pkt 5 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</text:p>
          </table:table-cell>
          <table:table-cell table:style-name="Tabela1.B2" office:value-type="string">
            <text:p text:style-name="P2">Imię i nazwisko, PESEL, adres zamieszkania, miejsce pracy, czas nieobecności, stan zdrowia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24.</text:p>
          </table:table-cell>
          <table:table-cell table:style-name="Tabela1.B2" office:value-type="string">
            <text:p text:style-name="P2">Zaświadczenia pracownicze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2">– art. 23 ust.. 1 pkt 5 </text:p>
            <text:p text:style-name="P2">Rozporządzenie Prezesa Rady Ministrów z dnia 18 stycznia 2011 r. w spr. instrukcji kancelaryjnej, jednolitych rzeczowych wykazów akt oraz instrukcji w spr. organizacji i zakresu działania archiwów zakładowych ze zm.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</text:p>
          </table:table-cell>
          <table:table-cell table:style-name="Tabela1.B2" office:value-type="string">
            <text:p text:style-name="P2">Imię i nazwisko, PESEL, data urodzenia, dane o zatrudnieniu, dane o zarobkach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25.</text:p>
          </table:table-cell>
          <table:table-cell table:style-name="Tabela1.B2" office:value-type="string">
            <text:p text:style-name="P2">Dowody i dokumenty księgowe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5">– art. 23 ust.. 1 pkt 5 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</text:p>
          </table:table-cell>
          <table:table-cell table:style-name="Tabela1.B2" office:value-type="string">
            <text:p text:style-name="P2">Imię i nazwisko, PESEL, NIP, nazwa firmy, adres, numer uprawnienia, numer dokumentu tożsamości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, </text:p>
            <text:p text:style-name="P2">za pośrednictwem platformy internetowej do Oddziału Banku IPKO Biznes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26.</text:p>
          </table:table-cell>
          <table:table-cell table:style-name="Tabela1.B2" office:value-type="string">
            <text:p text:style-name="P2">Listy płac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5">– art. 23 ust.. 1 pkt 5 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</text:p>
          </table:table-cell>
          <table:table-cell table:style-name="Tabela1.B2" office:value-type="string">
            <text:p text:style-name="P2">Imię i nazwisko, PESEL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,</text:p>
            <text:p text:style-name="P2">za pośrednictwem platformy internetowej do Oddziału Banku IPKO Biznes </text:p>
            <text:p text:style-name="P2"/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27.</text:p>
          </table:table-cell>
          <table:table-cell table:style-name="Tabela1.B2" office:value-type="string">
            <text:p text:style-name="P2">Karta wynagrodzeń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5">– art. 23 ust.. 1 pkt 5 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</text:p>
          </table:table-cell>
          <table:table-cell table:style-name="Tabela1.B2" office:value-type="string">
            <text:p text:style-name="P2">Imię i nazwisko, PESEL, NIP, miejsce urodzenia, miejsce zamieszkania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  <text:p text:style-name="P2"/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28.</text:p>
          </table:table-cell>
          <table:table-cell table:style-name="Tabela1.B2" office:value-type="string">
            <text:p text:style-name="P2">Dokumentacja podatkowa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5">– art. 23 ust.. 1 pkt 5 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</text:p>
          </table:table-cell>
          <table:table-cell table:style-name="Tabela1.B2" office:value-type="string">
            <text:p text:style-name="P2">Imię i nazwisko, PESEL, data urodzenia, miejsce zamieszkania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,</text:p>
            <text:p text:style-name="P2">za pośrednictwem platformy internetowej do odpowiednich Urzędów Skarbowych </text:p>
            <text:p text:style-name="P2"/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34" office:value-type="float" office:value="0">
            <text:p text:style-name="P1">29.</text:p>
          </table:table-cell>
          <table:table-cell table:style-name="Tabela1.B2" office:value-type="string">
            <text:p text:style-name="P2">Rozliczenie godzin ponadwymiarowych i doraźnych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2">Ustawa z dnia 29 sierpnia 1997 r. o ochronie danych osobowych </text:p>
            <text:p text:style-name="P5">– art. 23 ust.. 1 pkt 5 </text:p>
            <text:p text:style-name="P2">Ustawa z dnia 26 stycznia 1982 r. - </text:p>
            <text:p text:style-name="P2">Karta nauczyciela <text:s/>(Dz. U. 2017 poz 1189 i 2203)</text:p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pracowników </text:p>
          </table:table-cell>
          <table:table-cell table:style-name="Tabela1.B2" office:value-type="string">
            <text:p text:style-name="P2">Imię i nazwisko, data, liczba godzin, klasa, kwota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  <text:p text:style-name="P2"/>
            <text:p text:style-name="P2"/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  <text:p text:style-name="P2">DA</text:p>
            <text:p text:style-name="P2">02.02.2017</text:p>
          </table:table-cell>
        </table:table-row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30.</text:p>
          </table:table-cell>
          <table:table-cell table:style-name="Tabela1.B2" office:value-type="string">
            <text:p text:style-name="P2">Ewidencja zasobów szkoły na potrzeby SIO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5">– art. 23 ust.. 1 pkt 5 </text:p>
            <text:p text:style-name="P2">Ustawa z dnia 15 kwietnia 2011 r. o systemie informacji oświatowej – tekst jednolity Dz. U. 2016 poz 1927</text:p>
            <text:p text:style-name="P2">Ustawa z dnia 21.kwietnia 2017 r o zmianie ustawy o systemie informacji oświatowej oraz niektórych innych ustaw (Dz. U. 2017 poz 949)</text:p>
            <text:p text:style-name="P2">Rozporządzenie MEN z dnia 09 sierpnia 2012 r. w spr. szczegółowego zakresu danych gromadzonych w bazach danych oświatowych, zakresu danych identyfikujących podmioty prowadzące bazy danych oświatowych, terminów przekazywania danych między bazami danych oświatowych oraz wzorów wydruków zestawień zbiorczych Dz. U. 2012 poz 957</text:p>
            <text:p text:style-name="P2"/>
            <text:p text:style-name="P2"/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o pracownikach i uczniach </text:p>
          </table:table-cell>
          <table:table-cell table:style-name="Tabela1.B2" office:value-type="string">
            <text:p text:style-name="P2">Imię i nazwisko, PESEL, data urodzenia, płeć, wykształcenie, adres zamieszkania, staż pracy, wynagrodzenie, stopień awansu zawodowego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  <text:p text:style-name="P2">DA - </text:p>
            <text:p text:style-name="P2">25.07.2017</text:p>
          </table:table-cell>
        </table:table-row>
        <table:table-row>
          <table:table-cell table:style-name="Tabela1.A2" office:value-type="float" office:value="0">
            <text:p text:style-name="P1">31.</text:p>
          </table:table-cell>
          <table:table-cell table:style-name="Tabela1.B2" office:value-type="string">
            <text:p text:style-name="P2">Archiwum Zespołu Szkół Przyrodniczo – Technicznych CKU w Bojanowie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5">– art. 23 ust.. 1 pkt 5 </text:p>
            <text:p text:style-name="P2">Rozporządzenie MEN z dnia 29 sierpnia 2014 w sprawie sposobu prowadzenia przez publiczne przedszkola, szkoły i placówki dokumentacji przebiegu nauczania, działalności wychowawczej i opiekuńczej oraz rodzajów tej dokumentacji Dz. U. 2014 poz 1170</text:p>
            <text:p text:style-name="P2">Rozporządzenie Prezesa Rady Ministrów z dnia 18 stycznia w sprawie instrukcji kancelaryjnej, jednolitych rzeczowych wykazów akt oraz instrukcji w sprawie organizacji i zakresu działania archiwów zakładowych Dz. U. 2011 nr 14 poz 67</text:p>
            <text:p text:style-name="P2"/>
            <text:p text:style-name="P2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byłych pracowników, absolwentów, uczniów </text:p>
          </table:table-cell>
          <table:table-cell table:style-name="Tabela1.B2" office:value-type="string">
            <text:p text:style-name="P3">Imię i nazwisko , PESEL, NIP, nazwisko rodowe, data i miejsce urodzenia, adres zameldowania, zamieszkania, korespondencyjny, dowód osobisty, imię i nazwisko ojca i matki, nazwisko rodowe matki, stan cywilny i rodzinny, wykształcenie, nazwa szkoły i rok ukończenia, nr rachunku bankowego, warunki pracy, staż pracy, historia pracy, nagrody, kary, zawód wyuczony i wykonywany, kwalifikacje, uprawnienia, data, numer o organ przyznający świadczenia emerytalno – rentowe, data przyznania i stopień niepełnosprawności, informacje z Krajowego rejestru Karnego, arkusze <text:s/>ocen, świadectwa</text:p>
            <text:p text:style-name="P3"/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able:table-row>
          <table:table-cell table:style-name="Tabela1.A2" office:value-type="float" office:value="0">
            <text:p text:style-name="P1">32.</text:p>
          </table:table-cell>
          <table:table-cell table:style-name="Tabela1.B2" office:value-type="string">
            <text:p text:style-name="P3">Biblioteka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3">Ustawa z dnia 29 sierpnia 1997 r. o ochronie danych osobowych </text:p>
            <text:p text:style-name="P6">– art. 23 ust.. 1 pkt 5 </text:p>
            <text:p text:style-name="P3">Ustawa z dnia 07 września 1991 r. o systemie oświaty ze zm.Ustawa z 14 grudnia 2016 – Prawo oświatowe (Dz. U. 2017 poz. 59 i 60) data wejścia w życie: 01 września 2017 </text:p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pracowników i uczniów</text:p>
          </table:table-cell>
          <table:table-cell table:style-name="Tabela1.B2" office:value-type="string">
            <text:p text:style-name="P3">Imię i nazwisko, adres, klasa, lista wypożyczonych pozycji bibliotecznych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33.</text:p>
          </table:table-cell>
          <table:table-cell table:style-name="Tabela1.B2" office:value-type="string">
            <text:p text:style-name="P2">Dokumentacja Pedagoga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3">Ustawa z dnia 29 sierpnia 1997 r. o ochronie danych osobowych </text:p>
            <text:p text:style-name="P6">– art. 23 ust.. 1 pkt 5 </text:p>
            <text:p text:style-name="P3">Ustawa z dnia 07 września 1991 r. o systemie oświaty ze zm.Prawo oświatowe (Dz. U. 2017 poz. 59 i 60) data wejścia w życie: 01 września 2017 </text:p>
            <text:p text:style-name="P3">Rozporządzenie MEN z dnia 29 sierpnia 2014 r. w spr. sposobu prowadzenia przez publiczne przedszkola, szkoły i placówki dokumentacji przebiegu nauczania, działalności wychowawczej i opiekuńczej oraz rodzajów tej dokumentacji ze zm.</text:p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 rodziców, opiekunów, instytucji współpracujących</text:p>
          </table:table-cell>
          <table:table-cell table:style-name="Tabela1.B2" office:value-type="string">
            <text:p text:style-name="P3">Imię i nazwisko, adres zamieszkania, data urodzenia, imiona i nazwiska rodziców/opiekunów prawnych wraz z adresem zamieszkania, informacja o stanie zdrowia ucznia, dochody wynagrodzenie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34.</text:p>
          </table:table-cell>
          <table:table-cell table:style-name="Tabela1.B2" office:value-type="string">
            <text:p text:style-name="P2">Protokoły Rady Pedagogicznej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Rozporządzenie MEN z dnia 29 sierpnia 2014 r. w spr. sposobu prowadzenia przez publiczne przedszkola, szkoły i placówki dokumentacji przebiegu nauczania, działalności wychowawczej i opiekuńczej oraz rodzajów tej dokumentacji ze zm.</text:p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pracowników </text:p>
          </table:table-cell>
          <table:table-cell table:style-name="Tabela1.B2" office:value-type="string">
            <text:p text:style-name="P3">Imię i nazwisko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able:table-row>
          <table:table-cell table:style-name="Tabela1.A2" office:value-type="float" office:value="0">
            <text:p text:style-name="P1">35.</text:p>
          </table:table-cell>
          <table:table-cell table:style-name="Tabela1.B2" office:value-type="string">
            <text:p text:style-name="P2">Kwestionariusz kandydatów do szkoły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Ustawa z dnia 07 września 1991 r. o systemie oświaty ze zm. Prawo oświatowe (Dz. U. 2017 poz. 59 i 60) data wejścia w życie: 01 września 2017 </text:p>
            <text:p text:style-name="P3">Rozporządzenie MEN z dnia 29 sierpnia 2014 r. w spr. sposobu prowadzenia przez publiczne przedszkola, szkoły i placówki dokumentacji przebiegu nauczania, działalności wychowawczej i opiekuńczej oraz rodzajów tej dokumentacji ze zm.</text:p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kandydatów</text:p>
          </table:table-cell>
          <table:table-cell table:style-name="Tabela1.B2" office:value-type="string">
            <text:p text:style-name="P3">Imię i nazwisko, PESEL, data i miejsce urodzenia, miejsce zamieszkania, imiona i nazwiska rodziców wraz z adresem zamieszkania, telefony kontaktowe kandydata i rodziców/opiekunów prawnych, informacja o stanie zdrowi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36.</text:p>
          </table:table-cell>
          <table:table-cell table:style-name="Tabela1.B2" office:value-type="string">
            <text:p text:style-name="P2">Arkusz ocen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Ustawa z dnia 07 września 1991 r. o systemie oświaty ze zm.Prawo oświatowe (Dz. U. 2017 poz. 59 i 60) data wejścia w życie: 01 września 2017 </text:p>
            <text:p text:style-name="P3">Rozporządzenie MEN z dnia 29 sierpnia 2014 r. w sprawie sposobu prowadzenia przez publiczne przedszkola, szkoły i placówki dokumentacji przebiegu nauczania, działalności wychowawczej i opiekuńczej oraz rodzajów tej dokumentacji ze zm.</text:p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 </text:p>
          </table:table-cell>
          <table:table-cell table:style-name="Tabela1.B2" office:value-type="string">
            <text:p text:style-name="P3">Imię i nazwisko, data i miejsce urodzenia, PESEL, adres zamieszkania, imiona i nazwiska rodziców wraz z adresem zamieszkania, nr księgi ucznia, klasa, zawód, wyniki klasyfikacji rocznej, data ukończenia nauki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37.</text:p>
          </table:table-cell>
          <table:table-cell table:style-name="Tabela1.B2" office:value-type="string">
            <text:p text:style-name="P2">Dzienniki lekcyjne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Ustawa z dnia 07 września 1991 r. o systemie oświaty ze zm. Prawo oświatowe (Dz. U. 2017 poz. 59 i 60) data wejścia w życie: 01 września 2017 </text:p>
            <text:p text:style-name="P3">Rozporządzenie MEN z dnia 29 sierpnia 2014 r. w sprawie sposobu prowadzenia przez publiczne przedszkola, szkoły i placówki dokumentacji przebiegu nauczania, działalności wychowawczej i opiekuńczej oraz rodzajów tej dokumentacji ze zm.</text:p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 rodziców, pracowników</text:p>
          </table:table-cell>
          <table:table-cell table:style-name="Tabela1.B2" office:value-type="string">
            <text:p text:style-name="P3">Imię i nazwisko ucznia, data i miejsce urodzenia, PESEL, miejsce zamieszkania, imiona i nazwiska rodziców wraz z adresem zamieszkania, telefon kontaktowy, e-mail, wyniki nauczania, imiona i nazwiska wychowawców i nauczycieli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</text:p>
            <text:p text:style-name="P3">za pomocą Dziennika elektronicznego - Librus</text:p>
          </table:table-cell>
          <table:table-cell table:style-name="Tabela1.B2" office:value-type="string">
            <text:p text:style-name="P3">Uczniowie, rodzice, nauczyciele, pracownicy szkoły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38.</text:p>
          </table:table-cell>
          <table:table-cell table:style-name="Tabela1.B2" office:value-type="string">
            <text:p text:style-name="P2">Oświadczenia rodziców//opiekunów prawnych dot. nauki religii/etyki, wychowania d życia w rodzinie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  <text:p text:style-name="P4"/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Rozporządzenie MEN z dnia 14 kwietnia 1992 r. w sprawie warunków i sposobu organizowania nauki religii w publicznych przedszkolach i szkołach ze zm.</text:p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pracowników </text:p>
          </table:table-cell>
          <table:table-cell table:style-name="Tabela1.B2" office:value-type="string">
            <text:p text:style-name="P3">Imię i nazwisko ucznia, klasa, typ szkoły, imiona i nazwiska rodziców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able:table-row>
          <table:table-cell table:style-name="Tabela1.A2" office:value-type="float" office:value="0">
            <text:p text:style-name="P1">39.</text:p>
          </table:table-cell>
          <table:table-cell table:style-name="Tabela1.B2" office:value-type="string">
            <text:p text:style-name="P2">Księgi uczniów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Ustawa z dnia 07 września 1991 r. o systemie oświaty ze zm. Prawo oświatowe (Dz. U. 2017 poz. 59 i 60) data wejścia w życie: 01 września 2017 </text:p>
            <text:p text:style-name="P3">Rozporządzenie MEN z dnia 29 sierpnia 2014 r. w sprawie sposobu prowadzenia przez publiczne przedszkola, szkoły i placówki dokumentacji przebiegu nauczania, działalności wychowawczej i opiekuńczej oraz rodzajów tej dokumentacji ze zm.</text:p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 i rodziców</text:p>
          </table:table-cell>
          <table:table-cell table:style-name="Tabela1.B2" office:value-type="string">
            <text:p text:style-name="P3">Imię i nazwisko ucznia, PESEL, adres zamieszkania, imiona i nazwiska rodziców wraz z adresem zamieszkania, data ukończenia szkoły, nr wystawionego świadectwa ukończenia szkoły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40.</text:p>
          </table:table-cell>
          <table:table-cell table:style-name="Tabela1.B2" office:value-type="string">
            <text:p text:style-name="P2">Ewidencja uczniów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Ustawa z dnia 07 września 1991 r. o systemie oświaty ze zm. Prawo oświatowe (Dz. U. 2017 poz. 59 i 60) data wejścia w życie: 01 września 2017 </text:p>
            <text:p text:style-name="P3">Rozporządzenie MEN z dnia 29 sierpnia 2014 r. w sprawie sposobu prowadzenia przez publiczne przedszkola, szkoły i placówki dokumentacji przebiegu nauczania, działalności wychowawczej i opiekuńczej oraz rodzajów tej dokumentacji ze zm.</text:p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 , rodziców, nauczycieli</text:p>
          </table:table-cell>
          <table:table-cell table:style-name="Tabela1.B2" office:value-type="string">
            <text:p text:style-name="P3">Imię i nazwisko ucznia, PESEL, adres zamieszkania, imiona i nazwiska rodziców wraz z adresem zamieszkania, numer telefonu kontaktowego ucznia i rodziców/opiekunów prawnych, informacja o stanie zdrowia, numer legitymacji, miejsce odbywania praktycznej nauki zawodu, wychowawc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  <text:p text:style-name="P3">wydruk za pomocą programu Sekretariat - Opitivum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41.</text:p>
          </table:table-cell>
          <table:table-cell table:style-name="Tabela1.B2" office:value-type="string">
            <text:p text:style-name="P2">Rejestr wydanych legitymacji szkolnych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2">Rozporządzenie MEN z dnia 18 stycznia 2017 r. w spr. świadectw, dyplomów państwowych i innych druków szkolnych </text:p>
            <text:p text:style-name="P3">(Dz. U. z 2017 poz 170)</text:p>
            <text:p text:style-name="P3"/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</text:p>
          </table:table-cell>
          <table:table-cell table:style-name="Tabela1.B2" office:value-type="string">
            <text:p text:style-name="P3">Imię i nazwisko, PESEL, </text:p>
            <text:p text:style-name="P3">nr legitymacji, data wystawienia legitymacji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42</text:p>
          </table:table-cell>
          <table:table-cell table:style-name="Tabela1.B2" office:value-type="string">
            <text:p text:style-name="P2">Rejestr wydanych indeksów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2">Rozporządzenie MEN z dnia 18 stycznia 2017 r. w spr. świadectw, dyplomów państwowych i innych druków szkolnych </text:p>
            <text:p text:style-name="P6">(Dz. U. z 2017 poz 170)</text:p>
            <text:p text:style-name="P6"/>
            <text:p text:style-name="P6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</text:p>
          </table:table-cell>
          <table:table-cell table:style-name="Tabela1.B2" office:value-type="string">
            <text:p text:style-name="P3">Imię i nazwisko, PESEL, nr <text:s/>indeksu, data wystawienia indeksu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43.</text:p>
          </table:table-cell>
          <table:table-cell table:style-name="Tabela1.B2" office:value-type="string">
            <text:p text:style-name="P2">Dokumentacja pielęgniarki szkolnej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Rozporządzenie MENiS z dnia 19 lutego 2002 r. w sprawie sposobu prowadzenia przez publiczne przedszkola, szkoły i placówki dokumentacji przebiegu nauczania, działalności wychowawczej i opiekuńczej oraz rodzajów tej dokumentacji ze zm.</text:p>
            <text:p text:style-name="P3"/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 rodziców </text:p>
          </table:table-cell>
          <table:table-cell table:style-name="Tabela1.B2" office:value-type="string">
            <text:p text:style-name="P3">Imię i nazwisko, PESEL, data i miejsce urodzenia, imiona i nazwiska rodziców wraz z adresem zamieszkania, nr telefonu, informacje o stanie zdrowi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able:table-row>
          <table:table-cell table:style-name="Tabela1.A2" office:value-type="float" office:value="0">
            <text:p text:style-name="P1">44.</text:p>
          </table:table-cell>
          <table:table-cell table:style-name="Tabela1.B2" office:value-type="string">
            <text:p text:style-name="P3">Rejestr uczniów posiadających orzeczenie o niepełnospra-wności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Rozporządzenie MENiS z dnia 19 lutego 2002 r. w sprawie sposobu prowadzenia przez publiczne przedszkola, szkoły i placówki dokumentacji przebiegu nauczania, działalności wychowawczej i opiekuńczej oraz rodzajów tej dokumentacji ze zm.</text:p>
            <text:p text:style-name="P3"/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 instytucji wydających orzeczenia</text:p>
          </table:table-cell>
          <table:table-cell table:style-name="Tabela1.B2" office:value-type="string">
            <text:p text:style-name="P3">Imię i nazwisko, PESEL, data urodzenia, miejsce zamieszkania, rodzaj i stopień niepełnosprawności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  <text:p text:style-name="P3">przez program SIO, przez internet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able:table-row>
          <table:table-cell table:style-name="Tabela1.A2" office:value-type="float" office:value="0">
            <text:p text:style-name="P1">45.</text:p>
          </table:table-cell>
          <table:table-cell table:style-name="Tabela1.B2" office:value-type="string">
            <text:p text:style-name="P3">Rejestr uczniów posiadających orzeczenia o potrzebie kształcenia specjalnego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Rozporządzenie MENiS z dnia 19 lutego 2002 r. w sprawie sposobu prowadzenia przez publiczne przedszkola, szkoły i placówki dokumentacji przebiegu nauczania, działalności wychowawczej i opiekuńczej oraz rodzajów tej dokumentacji ze zm.</text:p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 instytucji wydających orzeczenia</text:p>
          </table:table-cell>
          <table:table-cell table:style-name="Tabela1.B2" office:value-type="string">
            <text:p text:style-name="P3">Imię i nazwisko, PESEL, data urodzenia, miejsce zamieszkania, imiona i nazwiska rodziców wraz z miejscem zamieszkania, diagnoza, uzasadnienie, zalecenia, dostosowani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,</text:p>
            <text:p text:style-name="P3">przez program SIO</text:p>
            <text:p text:style-name="P3">przez internet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46.</text:p>
          </table:table-cell>
          <table:table-cell table:style-name="Tabela1.B2" office:value-type="string">
            <text:p text:style-name="P2">Dokumentacja ubezpieczeniowa uczniów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Ustawa z dnia 07 września 1991 r. o systemie oświaty ze zm. Prawo oświatowe (Dz. U. 2017 poz. 59 i 60) data wejścia w życie: 01 września 2017 </text:p>
            <text:p text:style-name="P3">Rozporządzenie MENiS z dnia 31 grudnia 2002 r. w sprawie bezpieczeństwa i higieny w publicznych i niepublicznych szkołach i placówkach ze zm.</text:p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 zakładów ubezpieczeniowych</text:p>
          </table:table-cell>
          <table:table-cell table:style-name="Tabela1.B2" office:value-type="string">
            <text:p text:style-name="P3">Imię i nazwisko, PESEL, adres zamieszkania, typ szkoły, klasa, nazwa, adres i dane rejestracyjne zakładów ubezpieczeniowych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47.</text:p>
          </table:table-cell>
          <table:table-cell table:style-name="Tabela1.B2" office:value-type="string">
            <text:p text:style-name="P2">Rejestr wypadków uczniów wraz z dokumentacja powypadkową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Ustawa z dnia 07 września 1991 r. o systemie oświaty ze zm. Prawo oświatowe (Dz. U. 2017 poz. 59 i 60) data wejścia w życie: 01 września 2017 </text:p>
            <text:p text:style-name="P3">Rozporządzenie MENiS z dnia 31 grudnia 2002 r. w sprawie bezpieczeństwa i higieny w publicznych i niepublicznych szkołach i placówkach ze zm.</text:p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 dane rodziców</text:p>
          </table:table-cell>
          <table:table-cell table:style-name="Tabela1.B2" office:value-type="string">
            <text:p text:style-name="P3">Imię i nazwisko ucznia, PESEL, adres zamieszkania, data urodzenia, telefon kontaktowy, imiona i nazwiska rodziców wraz z adresem zamieszkania, opis sytuacyjny i skutek wypadku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,</text:p>
            <text:p text:style-name="P3">przez program SIO</text:p>
            <text:p text:style-name="P3">przez Internet </text:p>
            <text:p text:style-name="P3"/>
            <text:p text:style-name="P3"/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48.</text:p>
          </table:table-cell>
          <table:table-cell table:style-name="Tabela1.B2" office:value-type="string">
            <text:p text:style-name="P2">Dokumentacja dotycząca wycieczek i wyjazdów szkolnych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Rozporządzenie MENiS z dnia 08 listopada 2001 r. w sprawie warunków i sposobu organizowania przez publiczne przedszkola, szkoły i placówki krajoznawstwa i turystyki ze zm.</text:p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 opiekunów, organizatorów</text:p>
          </table:table-cell>
          <table:table-cell table:style-name="Tabela1.B2" office:value-type="string">
            <text:p text:style-name="P3">Imię i nazwisko, PESEL, typ szkoły, klasa, imię i nazwisko opiekunów, data i miejsce wyjazdu, czas trwania, nazwa, adres i dane rejestracyjne organizatorów, informacje <text:s/>o stanie zdrowi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able:table-row>
          <table:table-cell table:style-name="Tabela1.A2" office:value-type="float" office:value="0">
            <text:p text:style-name="P1">49.</text:p>
          </table:table-cell>
          <table:table-cell table:style-name="Tabela1.B2" office:value-type="string">
            <text:p text:style-name="P2">Ewidencja uczniów przystępujących do egzaminów zewnętrznych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</text:p>
          </table:table-cell>
          <table:table-cell table:style-name="Tabela1.B2" office:value-type="string">
            <text:p text:style-name="P3">Imię i nazwisko, PSESEL, data urodzenia, miejsce urodzenia, informacja o dostosowaniu ze względu na stan zdrowi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,</text:p>
            <text:p text:style-name="P3">elektroniczny system zgłaszania do egzaminów zewnętrznych przygotowany przez Okręgową Komisję Egzaminacyjna w Poznaniu, przez system SIO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able:table-row>
          <table:table-cell table:style-name="Tabela1.A2" office:value-type="float" office:value="0">
            <text:p text:style-name="P1">50.</text:p>
          </table:table-cell>
          <table:table-cell table:style-name="Tabela1.B2" office:value-type="string">
            <text:p text:style-name="P2">Ewidencja uczniów objętych dokształcaniem zawodowym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  <text:p text:style-name="P4"/>
            <text:p text:style-name="P4"/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</text:p>
          </table:table-cell>
          <table:table-cell table:style-name="Tabela1.B2" office:value-type="string">
            <text:p text:style-name="P3">Imię i nazwisko, PSESEL, data urodzenia, miejsce urodzenia, informacja o dostosowaniu ze względu na stan zdrowia, termin dokształcania zawodowego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,</text:p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51.</text:p>
          </table:table-cell>
          <table:table-cell table:style-name="Tabela1.B2" office:value-type="string">
            <text:p text:style-name="P2">Ewidencja uczniów spełniających obowiązek nauki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</text:p>
          </table:table-cell>
          <table:table-cell table:style-name="Tabela1.B2" office:value-type="string">
            <text:p text:style-name="P3">Imię i nazwisko, PESEL, data urodzenia, miejsce urodzenia, adres zamieszkani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  <text:p text:style-name="P3"/>
            <text:p text:style-name="P3"/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able:table-row>
          <table:table-cell table:style-name="Tabela1.A2" office:value-type="float" office:value="0">
            <text:p text:style-name="P1">52.</text:p>
          </table:table-cell>
          <table:table-cell table:style-name="Tabela1.B2" office:value-type="string">
            <text:p text:style-name="P2">Dokumentacja dot. absolwentów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Ustawa z dnia 07 września 1991 r. o systemie oświaty ze zm. Prawo oświatowe (Dz. U. 2017 poz. 59 i 60) data wejścia w życie: 01 września 2017 </text:p>
            <text:p text:style-name="P3">Rozporządzenie MEN z dnia 29 sierpnia 2014 r. w sprawie sposobu prowadzenia przez publiczne przedszkola, szkoły i placówki dokumentacji przebiegu nauczania, działalności wychowawczej i opiekuńczej oraz rodzajów tej dokumentacji ze zm.</text:p>
            <text:p text:style-name="P3"/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, rodziców </text:p>
          </table:table-cell>
          <table:table-cell table:style-name="Tabela1.B2" office:value-type="string">
            <text:p text:style-name="P3">Imię i nazwisko, PESEL, data i miejsce urodzenia, imiona i nazwiska rodziców wraz z adresem zamieszkania, nr telefonu, informacje o stanie zdrowia, data ukończenia szkoły, nr świadectwa ukończenia szkoły, aktualna sytuacja edukacyjn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53.</text:p>
          </table:table-cell>
          <table:table-cell table:style-name="Tabela1.B2" office:value-type="string">
            <text:p text:style-name="P2">Rejestr wydanych świadectw , dyplomów 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2">Rozporządzenie MEN z dnia 18 stycznia 2017 r. w spr. świadectw, dyplomów państwowych i innych druków szkolnych </text:p>
            <text:p text:style-name="P6">(Dz. U. z 2017 poz 170)</text:p>
            <text:p text:style-name="P6"/>
            <text:p text:style-name="P6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</text:p>
          </table:table-cell>
          <table:table-cell table:style-name="Tabela1.B2" office:value-type="string">
            <text:p text:style-name="P3">Imię i nazwisko ucznia, PESEL, </text:p>
            <text:p text:style-name="P3">nr świadectwa, data wystawienia świadectw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54.</text:p>
          </table:table-cell>
          <table:table-cell table:style-name="Tabela1.B2" office:value-type="string">
            <text:p text:style-name="P2">Rejestr wydanych duplikatów świadectw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2">Rozporządzenie MEN z dnia 18 stycznia 2017 r. w spr. świadectw, dyplomów państwowych i innych druków szkolnych </text:p>
            <text:p text:style-name="P6">(Dz. U. z 2017 poz 170)</text:p>
            <text:p text:style-name="P6"/>
            <text:p text:style-name="P6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</text:p>
          </table:table-cell>
          <table:table-cell table:style-name="Tabela1.B2" office:value-type="string">
            <text:p text:style-name="P3">Imię i nazwisko ucznia, PESEL, </text:p>
            <text:p text:style-name="P3">nr świadectwa, data wystawienia świadectwa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  <text:p text:style-name="P3">DA</text:p>
            <text:p text:style-name="P3">02.02.2017</text:p>
          </table:table-cell>
        </table:table-row>
        <table:table-row>
          <table:table-cell table:style-name="Tabela1.A2" office:value-type="float" office:value="0">
            <text:p text:style-name="P1">55.</text:p>
          </table:table-cell>
          <table:table-cell table:style-name="Tabela1.B2" office:value-type="string">
            <text:p text:style-name="P3">Rejestr wydanych zaświadczeń</text:p>
          </table:table-cell>
          <table:table-cell table:style-name="Tabela1.B2" office:value-type="string">
            <text:p text:style-name="P9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4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3">Rozporządzenie Prezesa Rady Ministrów z dnia 18 stycznia 2011 r. w sprawie instrukcji kancelaryjnej, jednolitych rzeczowych wykazów akt oraz instrukcji w sprawie organizacji i zakresu działania archiwów zakładowych ze zm.</text:p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3">Dopełnienie obowiązków określonych w przepisach prawa</text:p>
          </table:table-cell>
          <table:table-cell table:style-name="Tabela1.B2" office:value-type="string">
            <text:p text:style-name="P3">Dane uczniów</text:p>
          </table:table-cell>
          <table:table-cell table:style-name="Tabela1.B2" office:value-type="string">
            <text:p text:style-name="P3">Imię i nazwisko, PESEL, dala urodzenia, miejsce urodzenia, okres trwania nauki, typ szkoły</text:p>
          </table:table-cell>
          <table:table-cell table:style-name="Tabela1.B2" office:value-type="string">
            <text:p text:style-name="P3">Bezpośrednio od osób, których dane dotyczą.</text:p>
            <text:p text:style-name="P3">Z innych źródeł niż osoba, której dane dotyczą</text:p>
          </table:table-cell>
          <table:table-cell table:style-name="Tabela1.B2" office:value-type="string">
            <text:p text:style-name="P3">Podmiotom upoważnionym na podstawie przepisów prawa, w postaci papierowej, przesyłane pocztą tradycyjną </text:p>
          </table:table-cell>
          <table:table-cell table:style-name="Tabela1.B2" office:value-type="string">
            <text:p text:style-name="P3">Brak danych odbiorców</text:p>
          </table:table-cell>
          <table:table-cell table:style-name="Tabela1.B2" office:value-type="string">
            <text:p text:style-name="P3">Dane nie są przekazywane do państw trzecich</text:p>
          </table:table-cell>
          <table:table-cell table:style-name="Tabela1.M2" office:value-type="string">
            <text:p text:style-name="P3">DW – 19.12.2016</text:p>
          </table:table-cell>
        </table:table-row>
        <text:soft-page-break/>
        <table:table-row>
          <table:table-cell table:style-name="Tabela1.A6" office:value-type="string">
            <text:p text:style-name="P7">L p.</text:p>
          </table:table-cell>
          <table:table-cell table:style-name="Tabela1.A6" office:value-type="string">
            <text:p text:style-name="P7">Nazwa zbioru danych</text:p>
          </table:table-cell>
          <table:table-cell table:style-name="Tabela1.A6" office:value-type="string">
            <text:p text:style-name="P7">Administrator danych</text:p>
          </table:table-cell>
          <table:table-cell table:style-name="Tabela1.A6" office:value-type="string">
            <text:p text:style-name="P7">Podmioty, którym powierzono przetwarzanie danych (nazwa i adres)</text:p>
          </table:table-cell>
          <table:table-cell table:style-name="Tabela1.A6" office:value-type="string">
            <text:p text:style-name="P7">Podstawa prawna upoważniająca do prowadzenia zbioru danych</text:p>
          </table:table-cell>
          <table:table-cell table:style-name="Tabela1.A6" office:value-type="string">
            <text:p text:style-name="P7">Cel przetwarzania danych zbiorze</text:p>
          </table:table-cell>
          <table:table-cell table:style-name="Tabela1.A6" office:value-type="string">
            <text:p text:style-name="P7">Opis kategorii osób, których dane są przetwarzane z zbiorze</text:p>
          </table:table-cell>
          <table:table-cell table:style-name="Tabela1.A6" office:value-type="string">
            <text:p text:style-name="P7">Zakres danych przetwarzanych w zbiorze</text:p>
          </table:table-cell>
          <table:table-cell table:style-name="Tabela1.A6" office:value-type="string">
            <text:p text:style-name="P7">Sposób zbierania danych do zbioru</text:p>
          </table:table-cell>
          <table:table-cell table:style-name="Tabela1.A6" office:value-type="string">
            <text:p text:style-name="P7">Sposób udostępniania danych ze zbioru</text:p>
          </table:table-cell>
          <table:table-cell table:style-name="Tabela1.A6" office:value-type="string">
            <text:p text:style-name="P7">Odbiorcy lub kategorie odbiorców, którym dane mogą być przekazywane</text:p>
          </table:table-cell>
          <table:table-cell table:style-name="Tabela1.A6" office:value-type="string">
            <text:p text:style-name="P7">Informacja o przekazywaniu danych do państw trzecich</text:p>
          </table:table-cell>
          <table:table-cell table:style-name="Tabela1.M6" office:value-type="string">
            <text:p text:style-name="P10">Data wpisu (DW) </text:p>
            <text:p text:style-name="P10">Data aktualizacji (DA)</text:p>
            <text:p text:style-name="P10">Data wykreślenia (DW) zbioru</text:p>
          </table:table-cell>
        </table:table-row>
        <table:table-row>
          <table:table-cell table:style-name="Tabela1.A2" office:value-type="float" office:value="0">
            <text:p text:style-name="P1">56.</text:p>
          </table:table-cell>
          <table:table-cell table:style-name="Tabela1.B2" office:value-type="string">
            <text:p text:style-name="P2">Wyprawka szkolna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/text:p>
            <text:p text:style-name="P6">– art. 23 ust.. 1 pkt 5 </text:p>
            <text:p text:style-name="P2">Rozporządzenie MENiS z dnia 19 lutego 2002 r. w sprawie sposobu prowadzenia przez publiczne przedszkola, szkoły i placówki dokumentacji przebiegu nauczania, działalności wychowawczej i opiekuńczej oraz rodzajów tej dokumentacji ze zm.</text:p>
          </table:table-cell>
          <table:table-cell table:style-name="Tabela1.B2" office:value-type="string">
            <text:p text:style-name="P2">Dopełnienie obowiązków określonych w przepisach prawa</text:p>
          </table:table-cell>
          <table:table-cell table:style-name="Tabela1.B2" office:value-type="string">
            <text:p text:style-name="P2">Dane uczniów, dane rodziców</text:p>
          </table:table-cell>
          <table:table-cell table:style-name="Tabela1.B2" office:value-type="string">
            <text:p text:style-name="P2">Imię i nazwisko ucznia, PESEL, data urodzenia, miejsce zamieszkania, imiona i nazwiska rodziców, dochody</text:p>
          </table:table-cell>
          <table:table-cell table:style-name="Tabela1.B2" office:value-type="string">
            <text:p text:style-name="P2">Bezpośrednio od osób, których dane dotyczą.</text:p>
            <text:p text:style-name="P2">Z innych źródeł niż osoba, której dane dotyczą</text:p>
          </table:table-cell>
          <table:table-cell table:style-name="Tabela1.B2" office:value-type="string">
            <text:p text:style-name="P2">Podmiotom upoważnionym na podstawie przepisów prawa, w postaci papierowej, przesyłane pocztą tradycyjną 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9.12.2016</text:p>
          </table:table-cell>
        </table:table-row>
        <table:table-row>
          <table:table-cell table:style-name="Tabela1.A2" office:value-type="float" office:value="0">
            <text:p text:style-name="P1">57.</text:p>
          </table:table-cell>
          <table:table-cell table:style-name="Tabela1.B2" office:value-type="string">
            <text:p text:style-name="P2">Monitoring wizyjny</text:p>
          </table:table-cell>
          <table:table-cell table:style-name="Tabela1.B2" office:value-type="string">
            <text:p text:style-name="P8">Dyrektor Zespołu Szkół Przyrodniczo – Technicznych Centrum Kształcenia Ustawicznego w Bojanowie ul. Dworcowa 29 63-940 Bojanowo</text:p>
          </table:table-cell>
          <table:table-cell table:style-name="Tabela1.B2" office:value-type="string">
            <text:p text:style-name="P1">Zespół Szkół Przyrodniczo – Technicznych Centrum Kształcenia Ustawicznego w Bojanowie</text:p>
          </table:table-cell>
          <table:table-cell table:style-name="Tabela1.B2" office:value-type="string">
            <text:p text:style-name="P2">Ustawa z dnia 29 sierpnia 1997 r. o ochronie danych osobowych <text:s/>- art. 23 ust. 1 pkt 5</text:p>
          </table:table-cell>
          <table:table-cell table:style-name="Tabela1.B2" office:value-type="string">
            <text:p text:style-name="P2">Dopełnienie obowiązków określonych w przepisach prawa</text:p>
            <text:p text:style-name="P2"/>
            <text:p text:style-name="P2">Zapewnienie bezpieczeństwa i porządku publicznego oraz ochrona osób i mienia</text:p>
          </table:table-cell>
          <table:table-cell table:style-name="Tabela1.B2" office:value-type="string">
            <text:p text:style-name="P2">Wszystkie osoby przebywające w obszarze <text:s/>objętym monitoringiem wizyjnym</text:p>
          </table:table-cell>
          <table:table-cell table:style-name="Tabela1.B2" office:value-type="string">
            <text:p text:style-name="P2">Wizerunek </text:p>
          </table:table-cell>
          <table:table-cell table:style-name="Tabela1.B2" office:value-type="string">
            <text:p text:style-name="P2">Bezpośrednio od osób, których dane dotyczą.</text:p>
          </table:table-cell>
          <table:table-cell table:style-name="Tabela1.B2" office:value-type="string">
            <text:p text:style-name="P3">Podmiotom upoważnionym na podstawie przepisów prawa. Dane w postaci elektronicznej</text:p>
          </table:table-cell>
          <table:table-cell table:style-name="Tabela1.B2" office:value-type="string">
            <text:p text:style-name="P2">Brak danych odbiorców</text:p>
          </table:table-cell>
          <table:table-cell table:style-name="Tabela1.B2" office:value-type="string">
            <text:p text:style-name="P2">Dane nie są przekazywane do państw trzecich</text:p>
          </table:table-cell>
          <table:table-cell table:style-name="Tabela1.M2" office:value-type="string">
            <text:p text:style-name="P2">DW – 14.03.2017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24:16.85</meta:creation-date>
    <dc:date>2018-02-15T12:40:46.26</dc:date>
    <meta:editing-duration>PT11H04M17S</meta:editing-duration>
    <meta:editing-cycles>147</meta:editing-cycles>
    <meta:generator>OpenOffice.org/3.2$Win32 OpenOffice.org_project/320m18$Build-9502</meta:generator>
    <meta:print-date>2017-03-15T13:15:27.28</meta:print-date>
    <meta:document-statistic meta:table-count="1" meta:image-count="0" meta:object-count="0" meta:page-count="12" meta:paragraph-count="1170" meta:word-count="9058" meta:character-count="63700"/>
  </office:meta>
</office:document-meta>
</file>